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10000000000003A8000000DD86AECE3D0A73B6CE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top="0cm" fo:margin-bottom="0.3cm" loext:contextual-spacing="false" fo:line-height="115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weight="bold" officeooo:rsid="005484bd" officeooo:paragraph-rsid="00289e7e" style:font-name-asian="Verdana2" style:font-weight-asian="bold" style:font-name-complex="Verdana2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bold" officeooo:rsid="0026348a" officeooo:paragraph-rsid="0026348a" style:font-name-asian="Verdana2" style:font-size-asian="11pt" style:font-weight-asian="bold" style:font-name-complex="Verdana2" style:font-size-complex="11pt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officeooo:paragraph-rsid="00223165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223165" style:font-name-asian="Verdana2" style:font-size-asian="11pt" style:font-style-asian="normal" style:font-weight-asian="bold" style:font-name-complex="Verdana2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23165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officeooo:rsid="0023a9de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c9211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style:font-name="Verdana1" fo:font-size="11pt" style:font-name-asian="Verdana2" style:font-size-asian="11pt" style:font-name-complex="Verdana2" style:font-size-complex="11pt"/>
    </style:style>
    <style:style style:name="T10" style:family="text">
      <style:text-properties style:font-name="Verdana1" fo:font-size="11pt" fo:background-color="#ffffff" loext:char-shading-value="0" style:font-name-asian="Verdana2" style:font-size-asian="11pt" style:font-name-complex="Verdana2" style:font-size-complex="11pt"/>
    </style:style>
    <style:style style:name="T11" style:family="text">
      <style:text-properties style:font-name="Verdana1" fo:font-size="11pt" officeooo:rsid="0023a9de" fo:background-color="#ffffff" loext:char-shading-value="0" style:font-name-asian="Verdana2" style:font-size-asian="11pt" style:font-name-complex="Verdana2" style:font-size-complex="11pt"/>
    </style:style>
    <style:style style:name="T12" style:family="text">
      <style:text-properties style:font-name="Verdana1" fo:font-size="11pt" fo:font-weight="bold" fo:background-color="#ffffff" loext:char-shading-value="0" style:font-name-asian="Verdana2" style:font-size-asian="11pt" style:font-weight-asian="bold" style:font-name-complex="Verdana2" style:font-size-complex="11pt"/>
    </style:style>
    <style:style style:name="T13" style:family="text">
      <style:text-properties style:font-name="Verdana1" fo:font-size="11pt" fo:font-weight="bold" officeooo:rsid="0023a9de" fo:background-color="#ffffff" loext:char-shading-value="0" style:font-name-asian="Verdana2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1" fo:font-size="11pt" fo:font-weight="normal" fo:background-color="#ffffff" loext:char-shading-value="0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1" fo:font-size="11pt" fo:font-weight="normal" officeooo:rsid="0023a9de" fo:background-color="#ffffff" loext:char-shading-value="0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" fo:font-size="11pt" style:font-size-asian="11pt" style:font-name-complex="Arial2" style:font-size-complex="11pt"/>
    </style:style>
    <style:style style:name="T17" style:family="text">
      <style:text-properties style:font-name="Verdana" fo:font-size="11pt" officeooo:rsid="0045d603" style:font-size-asian="11pt" style:font-name-complex="Arial2" style:font-size-complex="11pt"/>
    </style:style>
    <style:style style:name="T18" style:family="text">
      <style:text-properties style:font-name="Verdana" fo:font-size="11pt" officeooo:rsid="00289e7e" style:font-size-asian="11pt" style:font-name-complex="Arial2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4"> </text:span></text:p>
      <text:p text:style-name="P3"><text:span text:style-name="T4">La Comisión de </text:span><text:span text:style-name="T3">Presupuesto y Hacienda</text:span><text:span text:style-name="T2"> </text:span><text:span text:style-name="T4">ha considerado </text:span><text:span text:style-name="T5">los</text:span><text:span text:style-name="T4"> </text:span><text:span text:style-name="T5">P</text:span><text:span text:style-name="T4">royecto</text:span><text:span text:style-name="T5">s</text:span><text:span text:style-name="T4"> de </text:span><text:span text:style-name="T3">L</text:span><text:span text:style-name="T2">ey: </text:span><text:span text:style-name="T3">Nº</text:span><text:span text:style-name="T1"> 38931 CD –UCR – FPCS </text:span><text:span text:style-name="T4">de los </text:span><text:span text:style-name="T5">D</text:span><text:span text:style-name="T4">iputados Ciancio, Cándido, Di Stéfano, Espíndola, Orciani, Palo Oliver y Senn, por el cual se adhiere la Provincia de Santa Fe a la Ley Nacional 27548 (Programa de Protección al Personal de Salud ante la pandemia del Coronavirus COVID-19); </text:span><text:span text:style-name="T3">Nº</text:span><text:span text:style-name="T12"> 39005 CD - Somos Vida y Familia </text:span><text:span text:style-name="T10">de los </text:span><text:span text:style-name="T11">D</text:span><text:span text:style-name="T10">iputados Armas Belavi y Mayoráz, por el cual la Provincia adhiere a la Ley Nacional Nº 27.548 - Programa de Protección al Personal de Salud ante la Pandemia de Coronavirus COVID-19; y </text:span><text:span text:style-name="T13">Nº</text:span><text:span text:style-name="T10"> </text:span><text:span text:style-name="T12">39030 SEN </text:span><text:span text:style-name="T15">(Senado Nº</text:span><text:span text:style-name="T14"> 41305-JL</text:span><text:span text:style-name="T15">)</text:span><text:span text:style-name="T12"> </text:span><text:span text:style-name="T10">del <text:s/></text:span><text:span text:style-name="T11">S</text:span><text:span text:style-name="T10">enador Pirola, venido en revisión, por el cual la Provincia adhiere a la Ley Nacional Nº 27.548 "Programa de Protección al Personal de Salud ante la pandemia de coronavirus COVID-19); </text:span><text:span text:style-name="T11">que cuenta con dictamen de la Comisión de Salud Pública y Asistencia Social;</text:span><text:span text:style-name="T10"> </text:span><text:span text:style-name="T4">y, por las razones expuestas en los fundamentos y las que podrá dar el miembro informante, </text:span><text:span text:style-name="T6">esta Comisión </text:span><text:span text:style-name="T7">ha resuelto adherir al texto emitido por la Comisión precedente,</text:span><text:span text:style-name="T6"> aconseja</text:span><text:span text:style-name="T7">ndo</text:span><text:span text:style-name="T6"> la aprobación del texto</text:span><text:span text:style-name="T8"> </text:span><text:span text:style-name="T9">sancionado por la Cámara de Senadores en fecha 11 de junio del corriente, obrante a fojas seis</text:span><draw:frame draw:style-name="fr1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text:span text:style-name="T9">.</text:span></text:p>
      <text:p text:style-name="P8"/>
      <text:p text:style-name="P8">SALA DE LA COMISIÓN POR MEET, 10 de Setiembre de 2020.</text:p>
      <text:p text:style-name="P7"><text:span text:style-name="T17">F</text:span><text:span text:style-name="T16">IRMANTES: BASTIA, LENCI, OLIVERA, GIUSTINIAN</text:span><text:span text:style-name="T18">I,</text:span><text:span text:style-name="T16"> PALO OLIVER, MARTINEZ, ULIELDIN, GARCIA, GRANATA, SOLA, SENN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1.981cm" svg:y="-3cm" svg:width="8.999cm" svg:height="2.05cm" draw:z-index="0"><draw:image xlink:href="Pictures/10000000000003A8000000DD86AECE3D0A73B6CE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9-10T13:48:14.383061637</dc:date>
    <meta:editing-duration>PT8M24S</meta:editing-duration>
    <meta:editing-cycles>7</meta:editing-cycles>
    <meta:document-statistic meta:table-count="1" meta:image-count="2" meta:object-count="0" meta:page-count="1" meta:paragraph-count="6" meta:word-count="251" meta:character-count="1520" meta:non-whitespace-character-count="1268"/>
  </office:meta>
</office:document-meta>
</file>